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:start"/><text:bookmark-start text:name="__RefHeading___dokumente_fuer_autor_innen_1"/><text:bookmark-start text:name="dokumente_fuer_autor_innen"/>Dokumente für Autor*innen<text:bookmark-end text:name="__RefHeading___dokumente_fuer_autor_innen_1"/><text:bookmark-end text:name="dokumente_fuer_autor_innen"/></text:h>
      <text:list text:style-name="List_20_1" text:continue-numbering="false">
        <text:list-item>
          <text:p text:style-name="List_20_1_Content_First"> <text:a xlink:type="simple" xlink:href="https://www.boedecker-dokku-wiki.cg-cu.de/doku.php?id=extern:vordrucke:start" text:style-name="Internet_20_link" text:visited-style-name="Visited_20_Internet_20_Link">Vordrucke</text:a></text:p>
        </text:list-item>
        <text:list-item>
          <text:p text:style-name="List_20_1_Content"> Checklisten </text:p>
        </text:list-item>
        <text:list-item>
          <text:p text:style-name="List_20_1_Content_Last"> ⇒ Stichwort Autor:innen-Mai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8T02::10:59</meta:creation-date>
    <dc:creator>Generated</dc:creator>
    <dc:date>2026-07-28T02::10:59</dc:date>
    <dc:language>en-US</dc:language>
    <meta:editing-cycles>1</meta:editing-cycles>
    <meta:editing-duration>PT0S</meta:editing-duration>
    <dc:title>extern:start</dc:title>
  </office:meta>
</office:document-meta>
</file>